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4bec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4bec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e0b0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4bec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4be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ddcd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4bec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4be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ddcd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e0b0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4be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b8e8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b4be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officeooo:rsid="00108c05" fo:background-color="transparent" loext:char-shading-value="0" style:language-complex="zxx" style:country-complex="none"/>
    </style:style>
    <style:style style:name="T19" style:family="text">
      <style:text-properties officeooo:rsid="001c206a" fo:background-color="transparent" loext:char-shading-value="0" style:language-complex="zxx" style:country-complex="none"/>
    </style:style>
    <style:style style:name="T20" style:family="text">
      <style:text-properties officeooo:rsid="001acee9" fo:background-color="transparent" loext:char-shading-value="0" style:language-complex="zxx" style:country-complex="none"/>
    </style:style>
    <style:style style:name="T21" style:family="text">
      <style:text-properties officeooo:rsid="001cc819" fo:background-color="transparent" loext:char-shading-value="0" style:language-complex="zxx" style:country-complex="none"/>
    </style:style>
    <style:style style:name="T22" style:family="text">
      <style:text-properties officeooo:rsid="001b4bec" fo:background-color="transparent" loext:char-shading-value="0" style:language-complex="zxx" style:country-complex="none"/>
    </style:style>
    <style:style style:name="T23" style:family="text">
      <style:text-properties officeooo:rsid="001be0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11">866</text:span><text:span text:style-name="T12">1</text:span><text:span text:style-name="T10"> CD-</text:span><text:span text:style-name="T9">100% SANTAFESINO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3">Oscar Martínez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gestione ante las autoridades</text:span><text:span text:style-name="T13"> </text:span><text:span text:style-name="T15">del</text:span><text:span text:style-name="T13"> </text:span><text:span text:style-name="T15">N</text:span><text:span text:style-name="T13">uevo </text:span><text:span text:style-name="T15">B</text:span><text:span text:style-name="T13">anco de </text:span><text:span text:style-name="T15">S</text:span><text:span text:style-name="T13">anta </text:span><text:span text:style-name="T15">F</text:span><text:span text:style-name="T13">e</text:span><text:span text:style-name="T15"> S.A.,</text:span><text:span text:style-name="T13"> </text:span><text:span text:style-name="T15"><text:s/>la</text:span><text:span text:style-name="T13"> instal</text:span><text:span text:style-name="T15">ación, puesta en funcionamiento y mantenimiento periódico de un</text:span><text:span text:style-name="T13"> cajero en la </text:span><text:span text:style-name="T16">L</text:span><text:span text:style-name="T13">ocalidad de</text:span><text:span text:style-name="T17"> Fortín Olmos</text:span><text:span text:style-name="T16">, Departamento Vera</text:span><text:span text:style-name="T13">; </text:span><text:span text:style-name="T2">y, por las razones expuestas en los fundamentos y las que podrá dar el señor miembro informante,</text:span><text:span text:style-name="T6"> </text:span><text:span text:style-name="T7">habiendo realizado modificaciones de forma en el texto,</text:span><text:span text:style-name="T6"> aconseja la aprobación del</text:span><text:span text:style-name="T7"> mismo, que a continuación se transcribe:</text:span></text:p>
      <text:p text:style-name="P2"/>
      <text:p text:style-name="P3">PROYECTO DE COMUNICACIÓN</text:p>
      <text:p text:style-name="P2"/>
      <text:p text:style-name="P6"><text:span text:style-name="T18">La Cámara de Diputados de la Provincia solicita al Poder Ejecutivo</text:span><text:span text:style-name="T19">, a través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18">, <text:s/></text:span><text:span text:style-name="T19">gestione ante las autoridades</text:span><text:span text:style-name="T18"> </text:span><text:span text:style-name="T19">del</text:span><text:span text:style-name="T18"> </text:span><text:span text:style-name="T19">N</text:span><text:span text:style-name="T18">uevo </text:span><text:span text:style-name="T19">B</text:span><text:span text:style-name="T18">anco de </text:span><text:span text:style-name="T19">S</text:span><text:span text:style-name="T18">anta </text:span><text:span text:style-name="T19">F</text:span><text:span text:style-name="T18">e</text:span><text:span text:style-name="T19"> S.A.,</text:span><text:span text:style-name="T18"> </text:span><text:span text:style-name="T19"><text:s/>la</text:span><text:span text:style-name="T18"> instal</text:span><text:span text:style-name="T19">ación, puesta en funcionamiento y mantenimiento periódico de un</text:span><text:span text:style-name="T18"> cajero</text:span><text:span text:style-name="T21"> automático</text:span><text:span text:style-name="T18"> en la </text:span><text:span text:style-name="T21">L</text:span><text:span text:style-name="T18">ocalidad de </text:span><text:span text:style-name="T22">Fortín Olmos</text:span><text:span text:style-name="T21">, Departamento Vera.</text:span></text:p>
      <text:p text:style-name="P7"/>
      <text:p text:style-name="P10">Sala de la Comisión;<text:span text:style-name="T23"> 03 de junio de 2020</text:span></text:p>
      <text:p text:style-name="P10"/>
      <text:p text:style-name="P8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0:44.933728151</dc:date>
    <meta:print-date>2017-03-29T09:42:11.806000000</meta:print-date>
    <meta:editing-cycles>57</meta:editing-cycles>
    <meta:editing-duration>PT2H11M1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9" meta:character-count="1280" meta:non-whitespace-character-count="1083"/>
  </office:meta>
</office:document-meta>
</file>